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Lohit Devanagari1" svg:font-family="'Lohit Devanagari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7cm" fo:margin-left="-0.097cm" fo:margin-top="0cm" fo:margin-bottom="0cm" table:align="left" style:writing-mode="lr-tb"/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FreeSans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able_20_Contents">
      <style:text-properties style:font-name="FreeSans"/>
    </style:style>
    <style:style style:name="T1" style:family="text">
      <style:text-properties style:font-name="FreeSans"/>
    </style:style>
    <style:style style:name="T2" style:family="text">
      <style:text-properties style:font-name="FreeSan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FreeSans" fo:font-weight="bold" style:font-weight-asian="bold" style:font-weight-complex="bold"/>
    </style:style>
    <style:style style:name="T4" style:family="text">
      <style:text-properties style:font-name="FreeSans" fo:font-size="12pt" style:font-size-asian="12pt" style:font-size-complex="12pt"/>
    </style:style>
    <style:style style:name="T5" style:family="text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FreeSans" fo:font-size="10pt" style:font-size-asian="10pt" style:font-size-complex="10pt"/>
    </style:style>
    <style:style style:name="T7" style:family="text">
      <style:text-properties style:font-name="FreeSans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ce181e" style:font-name="FreeSans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0000" style:font-name="FreeSans"/>
    </style:style>
    <style:style style:name="T10" style:family="text">
      <style:text-properties fo:color="#ff0000" style:font-name="FreeSans" fo:font-weight="bold" style:font-weight-asian="bold" style:font-weight-complex="bold"/>
    </style:style>
    <style:style style:name="T11" style:family="text">
      <style:text-properties fo:color="#ff0000" style:font-name="FreeSans" fo:font-weight="normal" style:font-weight-asian="normal" style:font-weight-complex="normal"/>
    </style:style>
    <style:style style:name="T12" style:family="text">
      <style:text-properties fo:color="#000000" style:font-name="FreeSan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ORMULÁR NA ODSTÚPENIE OD ZMLUVY</text:span></text:p>
      <text:p text:style-name="P1"><text:span text:style-name="T1"><text:line-break/>vyplňte a zašlite tento formulár len v prípade ak si želáte odstúpiť od zmluvy</text:span></text:p>
      <text:p text:style-name="P2"/>
      <text:p text:style-name="P2"/>
      <text:p text:style-name="P3"><text:span text:style-name="T1">Komu</text:span></text:p>
      <text:p text:style-name="Standard"><text:span text:style-name="T1"><text:line-break/></text:span><text:span text:style-name="T3">Meno / Obchodné meno: Libor Vystrčil<text:line-break/>Adresa: Třebařov 216, 569 33, Česká Republika</text:span></text:p>
      <text:p text:style-name="Standard"><text:span text:style-name="T3">IČO: 05304351<text:line-break/>DIČ: CZ9207193776<text:line-break/>telefón: +420 739 367 833</text:span></text:p>
      <text:p text:style-name="Standard"><text:span text:style-name="T3">e-mail:</text:span><text:span text:style-name="T1"> </text:span></text:p>
      <text:p text:style-name="P2"/>
      <text:p text:style-name="P2"/>
      <text:p text:style-name="Standard"><text:span text:style-name="T1">Týmto oznamujem, že odstupujem od zmluvy na tento tovar / od zmluvy o poskytnutí tejto služby:</text:span></text:p>
      <text:p text:style-name="P2"/>
      <text:p text:style-name="Horizontal_20_Line"/>
      <text:p text:style-name="Horizontal_20_Line"/>
      <text:p text:style-name="Horizontal_20_Line"/>
      <text:p text:style-name="P2"/>
      <text:p text:style-name="Standard"><text:span text:style-name="T3">Číslo objednávky</text:span><text:span text:style-name="T9">*</text:span><text:span text:style-name="T1">: </text:span></text:p>
      <text:p text:style-name="P2"/>
      <text:p text:style-name="Standard"><text:span text:style-name="T3">Dátum objednania</text:span><text:span text:style-name="T10">*</text:span><text:span text:style-name="T1">:</text:span></text:p>
      <text:p text:style-name="P2"/>
      <text:p text:style-name="Standard"><text:span text:style-name="T3">Dátum prijatia</text:span><text:span text:style-name="T10">*</text:span><text:span text:style-name="T1">:</text:span></text:p>
      <text:p text:style-name="P2"/>
      <text:p text:style-name="Standard"><text:span text:style-name="T12">Meno / Obchodné meno</text:span><text:span text:style-name="T10">*</text:span><text:span text:style-name="T1">:</text:span></text:p>
      <text:p text:style-name="P2"/>
      <text:p text:style-name="Standard"><text:span text:style-name="T3">Adresa kupujúceho</text:span><text:span text:style-name="T10">*</text:span><text:span text:style-name="T1">:</text:span></text:p>
      <text:p text:style-name="P2"/>
      <text:p text:style-name="P2"/>
      <text:p text:style-name="Standard"><text:span text:style-name="T3">Sumu za vrátený tovar / službu si želám vrátiť</text:span><text:span text:style-name="T10">*</text:span><text:span text:style-name="T3">:</text:span></text:p>
      <text:p text:style-name="P2"/>
      <text:p text:style-name="Horizontal_20_Line"><text:span text:style-name="T1"><text:line-break/></text:span><text:span text:style-name="T5">na bankový účet / IBAN /:</text:span><text:span text:style-name="T4"> SK</text:span></text:p>
      <text:p text:style-name="Horizontal_20_Line"><text:span text:style-name="T5">šekom na adresu:</text:span>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2"/>
            <text:p text:style-name="Standard"><text:span text:style-name="T3">Dátum</text:span><text:span text:style-name="T11">*</text:span><text:span text:style-name="T3">:</text:span></text:p>
          </table:table-cell>
          <table:table-cell table:style-name="Tabulka1.A1" office:value-type="string">
            <text:p text:style-name="P5"/>
            <text:p text:style-name="P5"/>
            <text:p text:style-name="Standard"><text:span text:style-name="T3">Podpis kupujúceho:</text:span><text:span text:style-name="T1"><text:line-break/></text:span><text:span text:style-name="T7">(iba ak sa tento formulár podáva v listinnej podobe)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9">*</text:span><text:span text:style-name="T6">povinný <text:s/>úd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Lohit Devanagari1" svg:font-family="'Lohit Devanagari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sk" fo:country="SK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size="12pt" fo:language="sk" fo:country="SK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2:00:32</meta:creation-date>
    <dc:language>en-US</dc:language>
    <dc:date>2021-09-03T09:49:00.33</dc:date>
    <meta:editing-cycles>21</meta:editing-cycles>
    <meta:editing-duration>PT19S</meta:editing-duration>
    <meta:generator>OpenOffice/4.1.7$Win32 OpenOffice.org_project/417m1$Build-9800</meta:generator>
    <meta:document-statistic meta:table-count="1" meta:image-count="0" meta:object-count="0" meta:page-count="1" meta:paragraph-count="18" meta:word-count="104" meta:character-count="636"/>
    <dc:creator>Libor Vystrčil</dc:creator>
  </office:meta>
</office:document-meta>
</file>